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T11" style:parent-style-name="Domyślnaczcionkaakapitu" style:family="text">
      <style:text-properties style:font-name="Arial"/>
    </style:style>
    <style:style style:name="P12" style:parent-style-name="Textbody" style:family="paragraph">
      <style:text-properties style:font-name="Arial"/>
    </style:style>
    <style:style style:name="P13" style:parent-style-name="Textbody" style:family="paragraph">
      <style:text-properties style:font-name="Arial" fo:color="#000000"/>
    </style:style>
    <style:style style:name="P14" style:parent-style-name="Standard" style:family="paragraph">
      <style:text-properties style:font-name="Arial" fo:color="#000000"/>
    </style:style>
    <style:style style:name="P15" style:parent-style-name="Standard" style:family="paragraph">
      <style:text-properties style:font-name="Arial" fo:color="#000000"/>
    </style:style>
    <style:style style:name="P16" style:parent-style-name="Standard" style:family="paragraph">
      <style:text-properties style:font-name="Arial" fo:color="#000000"/>
    </style:style>
    <style:style style:name="P17" style:parent-style-name="Standard" style:family="paragraph">
      <style:text-properties style:font-name="Arial" fo:color="#000000"/>
    </style:style>
    <style:style style:name="P18" style:parent-style-name="Textbody" style:list-style-name="LFO1" style:family="paragraph">
      <style:paragraph-properties fo:margin-bottom="0in"/>
      <style:text-properties style:font-name="Arial" fo:color="#000000"/>
    </style:style>
    <style:style style:name="P19" style:parent-style-name="Textbody" style:list-style-name="LFO1" style:family="paragraph">
      <style:paragraph-properties fo:margin-bottom="0in"/>
    </style:style>
    <style:style style:name="T20" style:parent-style-name="Domyślnaczcionkaakapitu" style:family="text">
      <style:text-properties style:font-name="Arial" fo:color="#000000"/>
    </style:style>
    <style:style style:name="T21" style:parent-style-name="Domyślnaczcionkaakapitu" style:family="text">
      <style:text-properties style:font-name="Arial" fo:color="#000000"/>
    </style:style>
    <style:style style:name="P22" style:parent-style-name="Textbody" style:list-style-name="LFO1" style:family="paragraph">
      <style:paragraph-properties fo:margin-bottom="0in"/>
      <style:text-properties style:font-name="Arial" fo:color="#000000"/>
    </style:style>
    <style:style style:name="P23" style:parent-style-name="Textbody" style:list-style-name="LFO1" style:family="paragraph">
      <style:text-properties style:font-name="Arial" fo:color="#000000"/>
    </style:style>
    <style:style style:name="P24" style:parent-style-name="Textbody" style:family="paragraph">
      <style:text-properties style:font-name="Arial" fo:color="#000000"/>
    </style:style>
    <style:style style:name="P25" style:parent-style-name="Textbody" style:family="paragraph">
      <style:text-properties style:font-name="Arial" fo:color="#000000"/>
    </style:style>
    <style:style style:name="P26" style:parent-style-name="Textbody" style:family="paragraph">
      <style:text-properties style:font-name="Arial" fo:color="#000000"/>
    </style:style>
    <style:style style:name="P27" style:parent-style-name="Textbody" style:family="paragraph">
      <style:text-properties style:font-name="Arial" fo:color="#000000"/>
    </style:style>
    <style:style style:name="P28" style:parent-style-name="Textbody" style:family="paragraph">
      <style:text-properties style:font-name="Arial" fo:color="#000000"/>
    </style:style>
    <style:style style:name="T29" style:parent-style-name="Domyślnaczcionkaakapitu" style:family="text">
      <style:text-properties style:font-name="Arial" fo:color="#000000"/>
    </style:style>
    <style:style style:name="T30" style:parent-style-name="Domyślnaczcionkaakapitu" style:family="text">
      <style:text-properties style:font-name="Arial" fo:color="#000000"/>
    </style:style>
    <style:style style:name="T31" style:parent-style-name="Domyślnaczcionkaakapitu" style:family="text">
      <style:text-properties style:font-name="Arial" fo:color="#000000"/>
    </style:style>
    <style:style style:name="T32" style:parent-style-name="Domyślnaczcionkaakapitu" style:family="text">
      <style:text-properties style:font-name="Arial" fo:color="#000000"/>
    </style:style>
    <style:style style:name="T33" style:parent-style-name="Domyślnaczcionkaakapitu" style:family="text">
      <style:text-properties style:font-name="Arial" fo:color="#000000"/>
    </style:style>
    <style:style style:name="P34" style:parent-style-name="Textbody" style:family="paragraph">
      <style:text-properties style:font-name="Arial" fo:color="#000000"/>
    </style:style>
    <style:style style:name="P35" style:parent-style-name="Textbody" style:family="paragraph">
      <style:text-properties style:font-name="Arial" fo:color="#000000"/>
    </style:style>
    <style:style style:name="P36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Drogi Rodzicu,<text:s/></text:span><text:span text:style-name="T3"><text:line-break/>Chcesz swojemu dziecku<text:s/></text:span><text:span text:style-name="T4">pomóc po wakacjach wrócić do szkoły?</text:span><text:span text:style-name="T5"><text:line-break/>Wiesz, jak ważne jest regulowanie emocjami w trudnym czasie zmiany rytmu życia?<text:s/></text:span><text:span text:style-name="T6"><text:s/></text:span><text:span text:style-name="T7"><text:line-break/>Zależy Ci na tym, aby było akceptowane w środowisku rówieśniczym i szkolnym?<text:s/></text:span><text:span text:style-name="T8"><text:line-break/></text:span><text:span text:style-name="T9"><text:line-break/>Koniecznie zapoznaj się z<text:s/></text:span><text:span text:style-name="T10">bezpłatną ofertą zajęć skierowaną do dzieci i młodzieży z Polski oraz Ukrainy</text:span><text:span text:style-name="T11">.</text:span></text:p>
      <text:p text:style-name="P12">Jeżeli:</text:p>
      <text:p text:style-name="P13">Obawiasz się, jak Twoje dziecko poradzi sobie ze szkołą w tym roku?<text:line-break/>Zauważasz, że odpoczynek wakacyjny nie przyniósł spodziewanych pozytywnych zmian w zachowaniu<text:s/>Twojego dziecka?<text:line-break/>Widzisz,<text:s/>że<text:s/>Twojemu dziecku coraz trudniej się skoncentrować?<text:s/><text:s/><text:line-break/>Obserwujesz, że Twoje dziecko ma trudności z kontrolowaniem swoich zachowań? Zauważasz, że jest zamknięte w sobie lub zbyt aktywne?<text:s/><text:line-break/>Czujesz, że Twoje sposoby na porozumienie są na wyczerpaniu?</text:p>
      <text:p text:style-name="P14"/>
      <text:p text:style-name="P15"><text:s/>Jeżeli:</text:p>
      <text:p text:style-name="P16"><text:s/>Chcesz,<text:s/>aby Twoje dziecko:</text:p>
      <text:p text:style-name="P17"/>
      <text:list text:style-name="LFO1" text:continue-numbering="true">
        <text:list-item>
          <text:p text:style-name="P18">konstruktywnie radziło sobie z trudnymi emocjami;</text:p>
        </text:list-item>
        <text:list-item>
          <text:p text:style-name="P19"><text:span text:style-name="T20">potrafiło budować wartościowe przyjaźnie rówieśnicze</text:span><text:span text:style-name="T21">;</text:span></text:p>
        </text:list-item>
        <text:list-item>
          <text:p text:style-name="P22">umiało<text:s/>samodzielnie<text:s/>stawiać czoło<text:s/>codziennym trudnościom;</text:p>
        </text:list-item>
        <text:list-item>
          <text:p text:style-name="P23">chciało otwarcie<text:s/>o tym<text:s/>z Tobą rozmawiać?</text:p>
        </text:list-item>
      </text:list>
      <text:p text:style-name="P24"/>
      <text:p text:style-name="P25">Mamy dla Twojego dziecka<text:s/>i Ciebie<text:s/>odpowiednie rozwiązanie!</text:p>
      <text:p text:style-name="P26">Komitet Ochrony Praw Dziecka<text:s/>prowadzi<text:s/>w Łodzi</text:p>
      <text:p text:style-name="P27">Pracownię Wzajemnego<text:s/>Zrozumienia, w<text:s/>której odbywają się<text:s/>dwa razy w tygodniu zajęcia rozwijające umiejętności społeczne i emocjonalne dla dzieci,<text:s/>młodzieży<text:s/>i rodziców. Pracujemy z uczestnikami<text:s/>od 6 roku życia do 18 tego.<text:line-break/>Wrzesień to zajęcia pod znakiem – „O czym mówią emocje?”<text:line-break/>Październik przeznaczony na tematy „Sztuka budowania rówieśniczych relacji”<text:s/></text:p>
      <text:p text:style-name="P28">W<text:s/>trakcie zabaw, gier i ćwiczeń Twoje dziecko nabędzie umiejętności, które umożliwią<text:s/>mu lepszy start w kolejny rok szkolny.<text:s/>Zajrzyj na FB, znajdziesz tam również czwartkowe warsztaty dla rodziców<text:line-break/>Jesteśmy dla Was, odwiedź naszą stronę na FB https://www.facebook.com/profile.php?id=61559620277974</text:p>
      <text:p text:style-name="Textbody"><text:span text:style-name="T29">Chcesz więcej szczegółów?<text:s/></text:span><text:span text:style-name="T30"><text:line-break/>Znajdziesz je pod linkiem:</text:span><text:span text:style-name="T31"><text:line-break/></text:span><text:span text:style-name="T32"><text:line-break/></text:span><text:a xlink:href="https://drive.google.com/file/d/1QAzPbDtk27xb-m7BedGDWMbMm1ZWg2n5/view?usp=sharing" office:target-frame-name="_top" xlink:show="replace"><text:span text:style-name="T33">https://drive.google.com/file/d/1QAzPbDtk27xb-m7BedGDWMbMm1ZWg2n5/view?usp=sharing</text:span></text:a></text:p>
      <text:p text:style-name="P34"/>
      <text:p text:style-name="P35">Chcesz zapisać dziecko na zajęcia?<text:s/><text:line-break/>Zapisy pod linkiem:<text:line-break/>https://forms.gle/1P1LLT8B1gbv8MRr5<text:line-break/><text:line-break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roslawa Szczepanska</dc:creator>
    <meta:creation-date>2024-09-03T11:05:00Z</meta:creation-date>
    <dc:date>2024-09-03T11:13:00Z</dc:date>
    <meta:template xlink:href="Normal" xlink:type="simple"/>
    <meta:editing-cycles>3</meta:editing-cycles>
    <meta:editing-duration>PT1080S</meta:editing-duration>
    <meta:document-statistic meta:page-count="1" meta:paragraph-count="4" meta:word-count="302" meta:character-count="2115" meta:row-count="15" meta:non-whitespace-character-count="1817"/>
  </office:meta>
</office:document-meta>
</file>